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Gedoogbeschikking voor het plaatsen van geluidsschermen op locatie Helmondseweg te Deurn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geluidsschermen in de beschermingszone van een watergang categorie A op de locatie Helmondseweg te Deurne. Het zaaknummer is 0000D20180423145205977.</text:p>
            <text:p text:style-name="common-al"/>
            <text:p text:style-name="tussenkopcur">Inzien</text:p>
            <text:p text:style-name="common-al">U kunt de vergunning gedurende zes weken inzien vanaf 14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4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Gedoogbeschikking voor het plaatsen van geluidsschermen op locatie Helmondseweg te Deur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47</meta:user-defined>
    <meta:user-defined meta:name="OVERHEIDop.WsbID/DC.identifier">wsb-2018-60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1PH 115</meta:user-defined>
    <meta:user-defined meta:name="OVERHEIDop.woonplaats">Deurne</meta:user-defined>
    <meta:user-defined meta:name="OVERHEIDop.straatnaam">Helmond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1431 385695</meta:user-defined>
    <meta:user-defined meta:name="OVERHEIDop.versieInformatie"/>
  </office:meta>
</office:document-meta>
</file>