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Keur, Uitvoeringsregels en Beleidsregel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oogheemraadschap De Stichtse Rijnlanden maakt bekend dat de inspraak van de ontwerp-Keur - de algemene verordening van het waterschap - , en de bijbehorende Uitvoeringsregels en Beleidsregels (incl. keurkaarten) van start gaat. </text:p>
            <text:p text:style-name="common-al">In deze nieuwe versie van de Keur en de bijbehorende Uitvoeringsregels en Beleidsregels, is aangegeven of activiteiten in oppervlaktewater, bij waterkeringen en/of met grondwater, zijn toegestaan of niet. </text:p>
            <text:p text:style-name="common-al">Het waterschap heeft vooruitlopend op de komst van de Omgevingswet, gekozen voor een nieuwe benadering, te weten “ja, mits” in plaats van “nee, tenzij”. Dit betekent dat initiatieven en handelingen in principe zijn toegestaan, mits wordt voldaan aan de zorgplicht en eventueel gestelde voorwaarden zodat de waterschapsbelangen geborgd blijven. Dit legt meer verantwoordelijkheid bij initiatiefnemers. Er geldt anders dan voorheen niet meer automatisch een vergunningplicht. Veel handelingen zijn vergunning-vrij of vallen onder een algemene regel. Wel moet altijd de zorgplicht in acht worden genomen. Het waterschap zal achteraf controleren of aan de zorgplicht is voldaan.</text:p>
            <text:p text:style-name="common-al">Hiermee beoogt het waterschap aan te sluiten bij de systematiek van de Omgevingswet en de lastendruk te verminderen. Wij horen graag wat u van onze nieuwe regelgeving vindt. </text:p>
            <text:p text:style-name="common-al"/>
            <text:p text:style-name="common-al">
            <text:span text:style-name="nadrukvet">Inzien van de stukken</text:span>
          </text:p>
            <text:p text:style-name="common-al">U kunt de ontwerp-Keur, Uitvoeringsregels en Beleidsregels (incl. keurkaarten) vanaf maandag 25 juni tot en met maandag 3 september 2018 inzien op onze website: <text:a xlink:href="https://www.hdsr.nl/vergunningen/subsidies/regelgeving/nieuwe-keur/" xlink:type="simple">https://www.hdsr.nl/vergunningen/subsidies/regelgeving/nieuwe-keur/</text:a></text:p>
            <text:p text:style-name="common-al">U kunt de stukken in deze periode ook (digitaal) inzien op het kantoor van het waterschap, op Poldermolen 2 in Houten. Belt u naar ons Klant Contact Centrum op nummer 030-209 7361 voor een afspraak.</text:p>
            <text:p text:style-name="common-al"/>
            <text:p text:style-name="common-al">
            <text:span text:style-name="nadrukvet">Inspraak </text:span>
          </text:p>
            <text:p text:style-name="common-al">Tijdens de periode dat de stukken ter inzage liggen heeft u, als belanghebbende, de mogelijkheid uw zienswijze te geven op de ontwerp-Keur, Uitvoeringsregels en Beleidsregels (incl. keurkaarten). Het indienen van een zienswijze gaat het eenvoudigst via onze website via bovenstaande link.</text:p>
            <text:p text:style-name="common-al">U kunt - als u dat liever wilt - ook een mail of een brief sturen. Het is dan wel belangrijk dat u, onderstaande onderdelen opneemt:</text:p>
            <text:p text:style-name="common-al">• naam, adres, woonplaats en emailadres;</text:p>
            <text:p text:style-name="common-al">• als u de zienswijze namens iemand anders indient dan hebben wij ook de contactgegevens van deze persoon/personen nodig;</text:p>
            <text:p text:style-name="common-al">• of de zienswijze is gekoppeld aan een specifieke locatie (adres, postcode en plaats of XY-coördinaten);</text:p>
            <text:p text:style-name="common-al">• waar zienswijze op wordt ingediend (Keur, Uitvoeringsregels, Beleidsregels of keurkaarten), welk onderwerp (indien bekend hoofdstuk en/of artikel noemen);</text:p>
            <text:p text:style-name="common-al">• uw zienswijze.</text:p>
            <text:p text:style-name="common-al"/>
            <text:p text:style-name="common-al">De mail kunt u sturen naar post@HDSR.nl, onder vermelding van “Zienswijze Keur 2018”. De brief kunt u richten aan het college van dijkgraaf en hoogheemraden van Hoogheemraadschap De Stichtse Rijnlanden, postbus 550, 3990 GJ Houten. </text:p>
            <text:p text:style-name="common-al"> </text:p>
            <text:p text:style-name="common-al">Het algemeen bestuur van het waterschap brengt iedereen die ingesproken heeft na afloop op de hoogte over de wijze waarop de zienswijzen worden verwerkt. Dit gebeurt voordat de Keur, Uitvoeringsregels en Beleidsregels door het algemeen bestuur worden vastgesteld.</text:p>
            <text:p text:style-name="common-al"> </text:p>
            <text:p text:style-name="common-al">
            <text:span text:style-name="nadrukvet">Herziening Leggers</text:span>
          </text:p>
            <text:p text:style-name="common-al">In verband met de voorgenomen wijziging van de Keur zal op een later moment ook de Legger Oppervlaktewateren en de Legger Primaire Waterkeringen worden gewijzigd. Naar verwachting worden deze stukken binnen enkele weken ter inzage worden gelegd, zodat u ook hierop een inspraakreactie kunt geven. </text:p>
            <text:p text:style-name="common-al"> </text:p>
            <text:p text:style-name="common-al">
            <text:span text:style-name="nadrukvet">Informatie</text:span>
          </text:p>
            <text:p text:style-name="common-al">Voor meer informatie verwijzen wij u naar onze website <text:a xlink:href="https://www.hdsr.nl/vergunningen/subsidies/regelgeving/nieuwe-keur/" xlink:type="simple">https://www.hdsr.nl/vergunningen/subsidies/regelgeving/nieuwe-keur/</text:a></text:p>
            <text:p text:style-name="common-al"> </text:p>
            <text:p text:style-name="common-al">U kunt ook bellen met het Klant Contact Centrum van het waterschap op nummer 030-209 7361.</text:p>
            <text:p text:style-name="common-al"> </text:p>
            <text:p text:style-name="common-al">Houten, 25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4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Keur, Uitvoeringsregels en Beleidsregel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45</meta:user-defined>
    <meta:user-defined meta:name="OVERHEIDop.WsbID/DC.identifier">wsb-2018-6045</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TERMS.abstract">Start inspraak onwerp Keur, Uitvoeringsregels en Beleidsregel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