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92 het onttrekken van grondwater dit in verband met de aanleg van een permanent bemalen drainagesysteem in de 1e Havendwarsstraat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8 een vergunning verleend aan Gemeente Lisse voor het vanaf 1 juli 2018 jaarlijks onttrekken van grondwater met een debiet van maximaal 12 m³ per uur en een maximaal totaal debiet van 5.280 m³;</text:p>
            <text:p text:style-name="common-al">dit in verband met de aanleg van een permanent bemalen drainagesysteem in de 1e Havendwarsstraat te Lisse.</text:p>
            <text:p text:style-name="common-al"/>
            <text:p text:style-name="common-al">De stukken liggen tot en met 1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0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92 het onttrekken van grondwater dit in verband met de aanleg van een permanent bemalen drainagesysteem in de 1e Havendwarsstraat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42</meta:user-defined>
    <meta:user-defined meta:name="OVERHEIDop.WsbID/DC.identifier">wsb-2018-60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HG 4</meta:user-defined>
    <meta:user-defined meta:name="OVERHEIDop.woonplaats">Lisse</meta:user-defined>
    <meta:user-defined meta:name="OVERHEIDop.straatnaam">1e Havendwar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92|exb-2018-39526</meta:user-defined>
    <meta:user-defined meta:name="OVERHEID.EPSG28992/DC.spatial">98282 474768</meta:user-defined>
    <meta:user-defined meta:name="OVERHEIDop.versieInformatie"/>
  </office:meta>
</office:document-meta>
</file>