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eerweg 2-4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de sloopwerkzaamheden, het bouwrijp maken van grond en het herbouwen van een woonhuis met schuur en het uitbreiden van het ponthuisje aan de Veerweg 2-4 in Genemuiden. (<text:span text:style-name="nadrukcur">dossiernummer Z/16/004097; verzenddatum 22 jan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0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Veerweg 2-4 in Gene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604</meta:user-defined>
    <meta:user-defined meta:name="OVERHEIDop.WsbID/DC.identifier">wsb-2018-6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BE</meta:user-defined>
    <meta:user-defined meta:name="OVERHEIDop.woonplaats">Genemuiden</meta:user-defined>
    <meta:user-defined meta:name="OVERHEIDop.straatnaam">Ve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099 515929</meta:user-defined>
    <meta:user-defined meta:name="OVERHEIDop.versieInformatie"/>
  </office:meta>
</office:document-meta>
</file>