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8UTP01739 ingevolge de Keur waterschap Brabantse Delta 2015 bekend gemaakt op 19 juni 2018 voor het dempen van een b-water, vergraven van een b-water, aanleggen van dammen met duiker in een b-water en het verwijderen van een poldergemaal uit een b-water voor de herinrichting van het sportpark ter hoogte van de Kloosterweg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oosterweg te Raamsdonksv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37</meta:user-defined>
    <meta:user-defined meta:name="OVERHEIDop.WsbID/DC.identifier">wsb-2018-6037</meta:user-defined>
    <meta:user-defined meta:name="OVERHEID.TaxonomieBeleidsagenda/OVERHEID.category">Ruimte en infrastructuur | Organisatie en beleid</meta:user-defined>
    <meta:user-defined meta:name="OVERHEIDop.referentienummer">WBD18-045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EG 1a 337</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39|exb-2018-39519</meta:user-defined>
    <meta:user-defined meta:name="OVERHEID.EPSG28992/DC.spatial">118671 411202</meta:user-defined>
    <meta:user-defined meta:name="OVERHEIDop.versieInformatie"/>
  </office:meta>
</office:document-meta>
</file>