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rmanbavinck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630) Het onttrekken van grondwater bij het aanleggen van stadsverwarming ter plaatse van de Hermanbavinckstraat in Rotterdam. In de periode tussen 20 augustus en 5 september 2018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3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3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3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ermanbavinck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6035</meta:user-defined>
    <meta:user-defined meta:name="OVERHEIDop.WsbID/DC.identifier">wsb-2018-60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RE 71</meta:user-defined>
    <meta:user-defined meta:name="OVERHEIDop.woonplaats">Rotterdam</meta:user-defined>
    <meta:user-defined meta:name="OVERHEIDop.straatnaam">Herman Bavinck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582 436551</meta:user-defined>
    <meta:user-defined meta:name="OVERHEIDop.versieInformatie"/>
  </office:meta>
</office:document-meta>
</file>