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04 het tijdelijk aanbrengen van een inlaat ter hoogte van de Charlotte Köhlerpa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ni 2018 een vergunning verleend aan Comol 5 V.O.F. voor het aanbrengen en tijdelijk hebben van een inlaat binnen het profiel van de regionale kering, een en ander ter hoogte van de Charlotte Köhlerpad te Leiden.</text:p>
            <text:p text:style-name="common-al"/>
            <text:p text:style-name="common-al">De stukken liggen tot en met 1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0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3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3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04 het tijdelijk aanbrengen van een inlaat ter hoogte van de Charlotte Köhlerpad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34</meta:user-defined>
    <meta:user-defined meta:name="OVERHEIDop.WsbID/DC.identifier">wsb-2018-60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1KH 41</meta:user-defined>
    <meta:user-defined meta:name="OVERHEIDop.woonplaats">Leiden</meta:user-defined>
    <meta:user-defined meta:name="OVERHEIDop.straatnaam">Charlotte Köhl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04|exb-2018-39516</meta:user-defined>
    <meta:user-defined meta:name="OVERHEID.EPSG28992/DC.spatial">90295 463206</meta:user-defined>
    <meta:user-defined meta:name="OVERHEIDop.versieInformatie"/>
  </office:meta>
</office:document-meta>
</file>