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wijderen van kabels, Rottekade tussen huisnummers 26 en 32 in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05670, 20 juni 2018) Het verwijderen van laagspanningskabels uit de boezemwaterkering langs de Rotte ter plaatse van de Rottekade tussen huisnummers 26 en 32 in Bergschenhoek, gemeente Lansingerlan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032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032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032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verwijderen van kabels, Rottekade tussen huisnummers 26 en 32 in Bergschenh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6032</meta:user-defined>
    <meta:user-defined meta:name="OVERHEIDop.WsbID/DC.identifier">wsb-2018-603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661JS 130</meta:user-defined>
    <meta:user-defined meta:name="OVERHEIDop.woonplaats">Bergschenhoek</meta:user-defined>
    <meta:user-defined meta:name="OVERHEIDop.straatnaam">Rottekade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6076 442452</meta:user-defined>
    <meta:user-defined meta:name="OVERHEIDop.versieInformatie"/>
  </office:meta>
</office:document-meta>
</file>