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Anna Maria van Cappell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257, 20 juni 2018) Het leggen en hebben van een kabel in de kern en beschermingszone van de primaire waterkering ter plaatse van Anna Maria van Cappellenpark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3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3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3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Anna Maria van Cappellenpa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31</meta:user-defined>
    <meta:user-defined meta:name="OVERHEIDop.WsbID/DC.identifier">wsb-2018-60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</meta:user-defined>
    <meta:user-defined meta:name="OVERHEIDop.woonplaats">Capelle aan den IJssel</meta:user-defined>
    <meta:user-defined meta:name="OVERHEIDop.straatnaam">Anna Maria van Cappellenpar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106 438286</meta:user-defined>
    <meta:user-defined meta:name="OVERHEIDop.versieInformatie"/>
  </office:meta>
</office:document-meta>
</file>