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het ombouwen van het rioolstelsel naar een gescheiden stelsel ter plaatse van Plattegraaf/Leegraaf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 het ombouwen van het rioolstelsel naar een gescheiden stelsel ter plaatse van Plattegraaf/Leegraaf te Overasselt. Zaaknummer: 2017116212. </text:p>
            <text:p text:style-name="common-al">Start bezwaartermijn: 23-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afkomstig van het ombouwen van het rioolstelsel naar een gescheiden stelsel ter plaatse van Plattegraaf/Leegraaf te Over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3</meta:user-defined>
    <meta:user-defined meta:name="OVERHEIDop.WsbID/DC.identifier">wsb-2018-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1LD 14</meta:user-defined>
    <meta:user-defined meta:name="OVERHEIDop.woonplaats">Overasselt</meta:user-defined>
    <meta:user-defined meta:name="OVERHEIDop.straatnaam">Platte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416 418746</meta:user-defined>
    <meta:user-defined meta:name="OVERHEIDop.versieInformatie"/>
  </office:meta>
</office:document-meta>
</file>