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Terbregseweg en het Bloembuurtpad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5186, 20 juni 2018) het door middel van een horizontaal gestuurde boring aanleggen en hebben van kabels onder waterscheidingen ter plaatse van de Terbregseweg en het Bloembuurtpad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2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02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kabels, Terbregseweg en het Bloembuurtpad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6029</meta:user-defined>
    <meta:user-defined meta:name="OVERHEIDop.WsbID/DC.identifier">wsb-2018-60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JW 44</meta:user-defined>
    <meta:user-defined meta:name="OVERHEIDop.woonplaats">Rotterdam</meta:user-defined>
    <meta:user-defined meta:name="OVERHEIDop.straatnaam">Terbregseweg</meta:user-defined>
    <meta:user-defined meta:name="OVERHEID.PostcodeHuisnummer/OVERHEIDop.postcodeHuisnummer">3068</meta:user-defined>
    <meta:user-defined meta:name="OVERHEIDop.straatnaam">Bloembuurt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571 440893</meta:user-defined>
    <meta:user-defined meta:name="OVERHEID.EPSG28992/DC.spatial">96128 440888</meta:user-defined>
    <meta:user-defined meta:name="OVERHEIDop.versieInformatie"/>
  </office:meta>
</office:document-meta>
</file>