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wartiersedijk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P01745 ingevolge de Keur waterschap Brabantse Delta 2015 bekend gemaakt op 19 juni 2018 voor het aanleggen van een zandpaddock en aanbrengen van een afrastering in de beschermingszone van een a-water die <text:span text:style-name="nadrukondlijn">evenwijdig aan</text:span> het a-water is geplaatst ter hoogre van Kwartiersedijk 11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2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2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wartiersedijk 11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28</meta:user-defined>
    <meta:user-defined meta:name="OVERHEIDop.WsbID/DC.identifier">wsb-2018-6028</meta:user-defined>
    <meta:user-defined meta:name="OVERHEID.TaxonomieBeleidsagenda/OVERHEID.category">Ruimte en infrastructuur | Organisatie en beleid</meta:user-defined>
    <meta:user-defined meta:name="OVERHEIDop.referentienummer">WBD18-0447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D 11</meta:user-defined>
    <meta:user-defined meta:name="OVERHEIDop.woonplaats">Fijnaart</meta:user-defined>
    <meta:user-defined meta:name="OVERHEIDop.straatnaam">Kwartie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745|exb-2018-39502</meta:user-defined>
    <meta:user-defined meta:name="OVERHEID.EPSG28992/DC.spatial">89083 405106</meta:user-defined>
    <meta:user-defined meta:name="OVERHEIDop.versieInformatie"/>
  </office:meta>
</office:document-meta>
</file>