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voeren van een bouwputbemaling, ter hoogte van Apollolaan 166, 1077 BH Amsterdam - AGV - WN2018-004117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uitvoeren van een bouwputbemaling, ter hoogte van Apollolaan 166, 1077 BH Amsterdam. Het zaaknummer is WN2018-004117 Het maatwerkbesluit is genomen voor de periode die staat vermeld in de ingediende grondwatermelding.</text:p>
            <text:p text:style-name="tussenkopcur">Inzien van de stukken</text:p>
            <text:p text:style-name="common-al">Vanaf 22juni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F.H. van Dijk, telefoon 06-12055609. Als u daarbij ons zaaknummer WN2018-004117 vermeldt, kunnen wij u sneller helpen.</text:p>
            <text:p text:style-name="last-al">Amsterdam, 22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027</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27</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27</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uitvoeren van een bouwputbemaling, ter hoogte van Apollolaan 166, 1077 BH Amsterdam - AGV - WN2018-00411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2</meta:user-defined>
    <meta:user-defined meta:name="OVERHEIDop.publicationIssue">6027</meta:user-defined>
    <meta:user-defined meta:name="OVERHEIDop.WsbID/DC.identifier">wsb-2018-602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7BH 166</meta:user-defined>
    <meta:user-defined meta:name="OVERHEIDop.woonplaats">Amsterdam</meta:user-defined>
    <meta:user-defined meta:name="OVERHEIDop.straatnaam">Apollo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39441</meta:user-defined>
    <meta:user-defined meta:name="OVERHEIDop.externeBijlage">bijlage|exb-2018-39442</meta:user-defined>
    <meta:user-defined meta:name="OVERHEID.EPSG28992/DC.spatial">119709 484877</meta:user-defined>
    <meta:user-defined meta:name="OVERHEIDop.versieInformatie"/>
  </office:meta>
</office:document-meta>
</file>