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ouden van een open water zwembadwedstrijd in de Oude Rijn met start in Nieuwerbrug en finish in de sluis in Bodegraven op 23 juni 2018. (code HDSR28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houden van een open water wedstrijd in de Oude Rijn met start in Nieuwerbrug en finish in de sluis in Bodegraven op 23 juni 2018. Dit besluit is verzonden op 20 juni 2018.</text:p>
            <text:p text:style-name="tussenkopcur">Ter inzage </text:p>
            <text:p text:style-name="common-al">U kunt de vergunning en de bijbehorende stukken inzien van &lt;22 juni 2018 tot en met 3 augustus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ouden van een open water zwembadwedstrijd in de Oude Rijn met start in Nieuwerbrug en finish in de sluis in Bodegraven op 23 juni 2018. (code HDSR280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24</meta:user-defined>
    <meta:user-defined meta:name="OVERHEIDop.WsbID/DC.identifier">wsb-2018-6024</meta:user-defined>
    <meta:user-defined meta:name="OVERHEID.TaxonomieBeleidsagenda/OVERHEID.category">Ruimte en infrastructuur | Organisatie en beleid</meta:user-defined>
    <meta:user-defined meta:name="OVERHEIDop.referentienummer">HDSR 28021 Watervergunning</meta:user-defined>
    <meta:user-defined meta:name="DCTERMS.abstract">watervergunning voor het houden van een open water zwembadwedstrijd in de Oude Rijn met start in Nieuwerbrug en finish in de sluis in Bodegraven op 23 juni 201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HW 78</meta:user-defined>
    <meta:user-defined meta:name="OVERHEIDop.woonplaats">Bodegraven</meta:user-defined>
    <meta:user-defined meta:name="OVERHEIDop.straatnaam">Oud-Bodegraaf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8021 Watervergunning|exb-2018-39420</meta:user-defined>
    <meta:user-defined meta:name="OVERHEIDop.externeBijlage">Bijlage HDSR 28021 |exb-2018-39421</meta:user-defined>
    <meta:user-defined meta:name="OVERHEIDop.externeBijlage">Bijlage HDSR 28021 |exb-2018-39422</meta:user-defined>
    <meta:user-defined meta:name="OVERHEIDop.externeBijlage">Bijlage HDSR 28021 |exb-2018-39423</meta:user-defined>
    <meta:user-defined meta:name="OVERHEIDop.externeBijlage">Bijlage HDSR 28021 |exb-2018-39424</meta:user-defined>
    <meta:user-defined meta:name="OVERHEID.EPSG28992/DC.spatial">110658 455004</meta:user-defined>
    <meta:user-defined meta:name="OVERHEIDop.versieInformatie"/>
  </office:meta>
</office:document-meta>
</file>