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sanering ter plaatse van Rivierdijk 7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demsanering ter plaatse van Rivierdijk 78 te Sliedrecht. Zaaknummer: 2017116150. </text:p>
            <text:p text:style-name="common-al">Start bezwaartermijn: 23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demsanering ter plaatse van Rivierdijk 78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2</meta:user-defined>
    <meta:user-defined meta:name="OVERHEIDop.WsbID/DC.identifier">wsb-2018-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AR 78a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614 425812</meta:user-defined>
    <meta:user-defined meta:name="OVERHEIDop.versieInformatie"/>
  </office:meta>
</office:document-meta>
</file>