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nieuwbouw met een kelder, ter hoogte van Merenhoef 1, 3601 AC Maarssen - AGV - WN2018-00420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nieuwbouw met een kelder, ter hoogte van Merenhoef 1, 3601 AC Maarssen. Het zaaknummer is WN2018-004204 Het maatwerkbesluit is genomen voor de periode die staat vermeld in de ingediende grondwatermelding.</text:p>
            <text:p text:style-name="tussenkopcur">Inzien van de stukken</text:p>
            <text:p text:style-name="common-al">Vanaf 22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4204 vermeldt, kunnen wij u sneller helpen.</text:p>
            <text:p text:style-name="last-al">Amsterdam, 20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nieuwbouw met een kelder, ter hoogte van Merenhoef 1, 3601 AC Maarssen - AGV - WN2018-0042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6</meta:user-defined>
    <meta:user-defined meta:name="OVERHEIDop.WsbID/DC.identifier">wsb-2018-60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NE 155</meta:user-defined>
    <meta:user-defined meta:name="OVERHEIDop.woonplaats">Amsterdam</meta:user-defined>
    <meta:user-defined meta:name="OVERHEIDop.straatnaam">Conra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371</meta:user-defined>
    <meta:user-defined meta:name="OVERHEID.EPSG28992/DC.spatial">123694 486985</meta:user-defined>
    <meta:user-defined meta:name="OVERHEIDop.versieInformatie"/>
  </office:meta>
</office:document-meta>
</file>