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6270  aanleg van de Tsjonger-Easterskar verbindingszone achter Schoterweg 12 te Rotstergaast</text:p>
      <text:section text:name="zakelijke-mededeling_id1-3-2" text:style-name="zakelijke-mededeling">
        <text:section text:name="zakelijke-mededeling-tekst_id1-3-2-1" text:style-name="zakelijke-mededeling-tekst">
          <text:section text:name="tekst_id1-3-2-1-1" text:style-name="tekst">
            <text:p text:style-name="common-al">Op 19 juni 2018 heeft het dagelijks bestuur van Wetterskip Fryslân een watervergunning verleend aan It Fryske Gea, Beetsterzwaag, voor de aanleg van de Tsjonger-Easterskar verbindingszone achter Schoterweg 12 te Rotstergaa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G. de Boer-Brouwer, telefoonnummer 058-2922708, jdebo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1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6270  aanleg van de Tsjonger-Easterskar verbindingszone achter Schoterweg 12 te Rotstergaa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14</meta:user-defined>
    <meta:user-defined meta:name="OVERHEIDop.WsbID/DC.identifier">wsb-2018-601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62TD 12</meta:user-defined>
    <meta:user-defined meta:name="OVERHEIDop.woonplaats">Rotstergaast</meta:user-defined>
    <meta:user-defined meta:name="OVERHEIDop.straatnaam">Schoter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0012 546257</meta:user-defined>
    <meta:user-defined meta:name="OVERHEIDop.versieInformatie"/>
  </office:meta>
</office:document-meta>
</file>