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Dekkersweg 33 in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aan de Dekkersweg 33 in Punthorst.(<text:span text:style-name="nadrukcur">dossiernummer Z/18/019145; verzenddatum 20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1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Dekkersweg 33 in Punt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2</meta:user-defined>
    <meta:user-defined meta:name="OVERHEIDop.WsbID/DC.identifier">wsb-2018-60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RC 33</meta:user-defined>
    <meta:user-defined meta:name="OVERHEIDop.woonplaats">Punthorst</meta:user-defined>
    <meta:user-defined meta:name="OVERHEIDop.straatnaam">Dekker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518 513774</meta:user-defined>
    <meta:user-defined meta:name="OVERHEIDop.versieInformatie"/>
  </office:meta>
</office:document-meta>
</file>