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terdijk 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van een waterleiding binnen de beschermingszone A van waterstaatswerk primaire waterkering 53, nabij de Katerdijk 5 in Zwolle. (<text:span text:style-name="nadrukcur">dossiernummer Z/18/019350; verzenddatum 20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1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aterdijk 5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11</meta:user-defined>
    <meta:user-defined meta:name="OVERHEIDop.WsbID/DC.identifier">wsb-2018-60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BK 5</meta:user-defined>
    <meta:user-defined meta:name="OVERHEIDop.woonplaats">Zwolle</meta:user-defined>
    <meta:user-defined meta:name="OVERHEIDop.straatnaam">Ka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39 503230</meta:user-defined>
    <meta:user-defined meta:name="OVERHEIDop.versieInformatie"/>
  </office:meta>
</office:document-meta>
</file>