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aren op de Lage Boezem van de Nederwaard tussen de steiger aan de parkeerplaats Middelkade en de Blokweersche molen te Kinderdijk met rondvaartboot “de Jantin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aren op de Lage Boezem van de Nederwaard tussen de steiger aan de parkeerplaats Middelkade en de Blokweersche molen te Kinderdijk met rondvaartboot “de Jantina”, zaaknummer 2017109200. </text:p>
            <text:p text:style-name="common-al">Start bezwaartermijn: 23-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aren op de Lage Boezem van de Nederwaard tussen de steiger aan de parkeerplaats Middelkade en de Blokweersche molen te Kinderdijk met rondvaartboot “de Jantin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601</meta:user-defined>
    <meta:user-defined meta:name="OVERHEIDop.WsbID/DC.identifier">wsb-2018-6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1</meta:user-defined>
    <meta:user-defined meta:name="OVERHEIDop.woonplaats">Kinderdijk</meta:user-defined>
    <meta:user-defined meta:name="OVERHEIDop.straatnaam">Blokweerscheka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3590 432515</meta:user-defined>
    <meta:user-defined meta:name="OVERHEIDop.versieInformatie"/>
  </office:meta>
</office:document-meta>
</file>