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86 het vervangen, uitbreiden en hebben van de huidige uitbouw  ter plaatse van de Vrouwgeestweg 19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8 een vergunning verleend voor het vervangen, uitbreiden en hebben van de huidige uitbouw in de kernzone van de regionale kering, ter plaatse van de Vrouwgeestweg 19 te Woubrugge.</text:p>
            <text:p text:style-name="common-al"/>
            <text:p text:style-name="common-al">De stukken liggen tot en met 2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1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86 het vervangen, uitbreiden en hebben van de huidige uitbouw  ter plaatse van de Vrouwgeestweg 19 te Woubrug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09</meta:user-defined>
    <meta:user-defined meta:name="OVERHEIDop.WsbID/DC.identifier">wsb-2018-6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81KM 19</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86|exb-2018-39354</meta:user-defined>
    <meta:user-defined meta:name="OVERHEID.EPSG28992/DC.spatial">103794 464410</meta:user-defined>
    <meta:user-defined meta:name="OVERHEIDop.versieInformatie"/>
  </office:meta>
</office:document-meta>
</file>