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615 het hebben van een leiding nabij Van den Berch van Heemstedeweg 21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ni 2018 een vergunning verleend aan Liander Infra West NV voor het hebben van een leiding met een diameter van 160 mm in de beschermingszone van de regionale kering,een en ander nabij Van den Berch van Heemstedeweg 21 te Voorhout.</text:p>
            <text:p text:style-name="common-al"/>
            <text:p text:style-name="common-al">Maatwerk besluit genomen voor het maken van een sleuf in de beschermingszone van de waterkering van 1 m breed en 1 m diep, een en ander ter plaatse van de Van den Berch van Heemstedeweg 21 te Voorhout.</text:p>
            <text:p text:style-name="common-al"/>
            <text:p text:style-name="common-al">De stukken liggen tot en met 30 jul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ing. F.W.S. De Wilde van de afdeling Vergunningverlening &amp; Handhaving.</text:p>
            <text:p text:style-name="common-al"/>
            <text:p text:style-name="common-al">Leiden, 18 jun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0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0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615 het hebben van een leiding nabij Van den Berch van Heemstedeweg 21 te Voo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2</meta:user-defined>
    <meta:user-defined meta:name="OVERHEIDop.publicationIssue">6005</meta:user-defined>
    <meta:user-defined meta:name="OVERHEIDop.WsbID/DC.identifier">wsb-2018-600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15RK 21</meta:user-defined>
    <meta:user-defined meta:name="OVERHEIDop.woonplaats">Voorhout</meta:user-defined>
    <meta:user-defined meta:name="OVERHEIDop.straatnaam">Van den Berch van Heemsted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15|exb-2018-39350</meta:user-defined>
    <meta:user-defined meta:name="OVERHEID.EPSG28992/DC.spatial">94822 471548</meta:user-defined>
    <meta:user-defined meta:name="OVERHEIDop.versieInformatie"/>
  </office:meta>
</office:document-meta>
</file>