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06 het leggen van een drainageleiding ter hoogte van de Goudenregenstraat 1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ni 2018 een vergunning verleend aan gemeente Kaag en Braassem voor het leggen en hebben van een drainageleiding Ø 80 mm in de kern- en beschermingszone van de regionale kering, ter hoogte van de Goudenregenstraat 1 te Leimuiden.</text:p>
            <text:p text:style-name="common-al"/>
            <text:p text:style-name="common-al">De stukken liggen tot en met 1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last-al">Leiden, 20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00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0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0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06 het leggen van een drainageleiding ter hoogte van de Goudenregenstraat 1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04</meta:user-defined>
    <meta:user-defined meta:name="OVERHEIDop.WsbID/DC.identifier">wsb-2018-60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BK 1</meta:user-defined>
    <meta:user-defined meta:name="OVERHEIDop.woonplaats">Leimuiden</meta:user-defined>
    <meta:user-defined meta:name="OVERHEIDop.straatnaam">Goudenregen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06|exb-2018-39349</meta:user-defined>
    <meta:user-defined meta:name="OVERHEID.EPSG28992/DC.spatial">106066 470760</meta:user-defined>
    <meta:user-defined meta:name="OVERHEIDop.versieInformatie"/>
  </office:meta>
</office:document-meta>
</file>