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raven van een lasgat bij  een waterkering op de locatie nabij Kerkstraat 92 in Bodegraven. (code HDSR27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raven van een lasgat bij een waterkering op de locatie nabij Kerkstraat 92 in Bodegraven. Dit besluit is verzonden op 20 juni 2018.</text:p>
            <text:p text:style-name="tussenkopcur">Ter inzage </text:p>
            <text:p text:style-name="common-al">U kunt de vergunning en de bijbehorende stukken inzien van &lt;22 juni 2018 tot en met 3 augustus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0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0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0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raven van een lasgat bij  een waterkering op de locatie nabij Kerkstraat 92 in Bodegraven. (code HDSR2764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6003</meta:user-defined>
    <meta:user-defined meta:name="OVERHEIDop.WsbID/DC.identifier">wsb-2018-6003</meta:user-defined>
    <meta:user-defined meta:name="OVERHEID.TaxonomieBeleidsagenda/OVERHEID.category">Ruimte en infrastructuur | Organisatie en beleid</meta:user-defined>
    <meta:user-defined meta:name="OVERHEIDop.referentienummer">HDSR 27649 Watervergunning</meta:user-defined>
    <meta:user-defined meta:name="DCTERMS.abstract">watervergunning voor het graven van een lasgat bij  een waterkering op de locatie nabij Kerkstraat 92 in Bodegra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AG 92</meta:user-defined>
    <meta:user-defined meta:name="OVERHEIDop.woonplaats">Bodegraven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649 Watervergunning|exb-2018-39347</meta:user-defined>
    <meta:user-defined meta:name="OVERHEIDop.externeBijlage">Bijlage HDSR 27649 Tekening|exb-2018-39348</meta:user-defined>
    <meta:user-defined meta:name="OVERHEID.EPSG28992/DC.spatial">110945 455473</meta:user-defined>
    <meta:user-defined meta:name="OVERHEIDop.versieInformatie"/>
  </office:meta>
</office:document-meta>
</file>