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ozen van overtollig water vanuit een baggerdepot op oppervlaktewater op de locatie nabij de Parklaan in Woerden. (code HDSR27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ozen van overtollig water vanuit een baggerdepot op oppervlaktewater op de locatie nabij  de Parklaan in Woerden . Dit besluit is verzonden op 12 juni 2018.</text:p>
            <text:p text:style-name="tussenkopcur">Ter inzage </text:p>
            <text:p text:style-name="common-al">U kunt de vergunning en de bijbehorende stukken inzien van 14 juni 2018 tot en met 26 jul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0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0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0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ozen van overtollig water vanuit een baggerdepot op oppervlaktewater op de locatie nabij de Parklaan in Woerden. (code HDSR2789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00</meta:user-defined>
    <meta:user-defined meta:name="OVERHEIDop.WsbID/DC.identifier">wsb-2018-6000</meta:user-defined>
    <meta:user-defined meta:name="OVERHEID.TaxonomieBeleidsagenda/OVERHEID.category">Ruimte en infrastructuur | Organisatie en beleid</meta:user-defined>
    <meta:user-defined meta:name="OVERHEIDop.referentienummer">HDSR 27899 Watervergunning</meta:user-defined>
    <meta:user-defined meta:name="DCTERMS.abstract">Voor het lozen van overtollig water vanuit een baggerdepot op oppervlaktewater op de locatie nabij de Parklaan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8</meta:user-defined>
    <meta:user-defined meta:name="OVERHEIDop.woonplaats">Woerden</meta:user-defined>
    <meta:user-defined meta:name="OVERHEIDop.straatnaam">Wijkpark Molenvlie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899 Watervegrunning|exb-2018-39336</meta:user-defined>
    <meta:user-defined meta:name="OVERHEIDop.externeBijlage">Bijlage HDSR 27899|exb-2018-39337</meta:user-defined>
    <meta:user-defined meta:name="OVERHEID.EPSG28992/DC.spatial">119084 454238</meta:user-defined>
    <meta:user-defined meta:name="OVERHEIDop.versieInformatie"/>
  </office:meta>
</office:document-meta>
</file>