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het aanbrengen van een vlonder in het talud en een terras ter plaatse van de Weitas 1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choeiing en het aanbrengen van een vlonder in het talud en een terras ter plaatse van de Weitas 1 te Gorinchem. Zaaknummer 2017116321. </text:p>
            <text:p text:style-name="common-al">Start bezwaartermijn: 22-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choeiing en het aanbrengen van een vlonder in het talud en een terras ter plaatse van de Weitas 1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600</meta:user-defined>
    <meta:user-defined meta:name="OVERHEIDop.WsbID/DC.identifier">wsb-2018-6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5ZB</meta:user-defined>
    <meta:user-defined meta:name="OVERHEIDop.woonplaats">Gorinchem</meta:user-defined>
    <meta:user-defined meta:name="OVERHEIDop.straatnaam">Weita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452 428473</meta:user-defined>
    <meta:user-defined meta:name="OVERHEIDop.versieInformatie"/>
  </office:meta>
</office:document-meta>
</file>