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n behoeve van Noordoever Oostvoornse Meer 2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ten behoeve van Noordoever Oostvoornse Meer 2 te Oostvoorne, dossiernummer D0037935.</text:p>
            <text:p text:style-name="common-al">Start bezwaartermijn (6 weken): 2 januari 2018.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n behoeve van Noordoever Oostvoornse Meer 2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60</meta:user-defined>
    <meta:user-defined meta:name="OVERHEIDop.WsbID/DC.identifier">wsb-2018-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NC 2</meta:user-defined>
    <meta:user-defined meta:name="OVERHEIDop.woonplaats">Oostvoorne</meta:user-defined>
    <meta:user-defined meta:name="OVERHEIDop.straatnaam">Noordoever Oostv. m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196 439070</meta:user-defined>
    <meta:user-defined meta:name="OVERHEIDop.versieInformatie"/>
  </office:meta>
</office:document-meta>
</file>