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passen van de waterhuishouding ten behoeve van de uitbreiding van begraafplaats Vredehof op de locatie Noordzijde 59 en 80 in Bodegraven. (code HDSR265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passen van de waterhuishouding ten behoeve van de uitbreiding van begraafplaats Vredehof op de locatie Noordzijde 59 en 80 in Bodegraven. Dit besluit is verzonden op 20 juni 2018.</text:p>
            <text:p text:style-name="tussenkopcur">Ter inzage </text:p>
            <text:p text:style-name="common-al">U kunt de vergunning en de bijbehorende stukken inzien van &lt;22 juni 2018 tot en met 3 augustus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9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9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9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passen van de waterhuishouding ten behoeve van de uitbreiding van begraafplaats Vredehof op de locatie Noordzijde 59 en 80 in Bodegraven. (code HDSR2657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5999</meta:user-defined>
    <meta:user-defined meta:name="OVERHEIDop.WsbID/DC.identifier">wsb-2018-5999</meta:user-defined>
    <meta:user-defined meta:name="OVERHEID.TaxonomieBeleidsagenda/OVERHEID.category">Ruimte en infrastructuur | Organisatie en beleid</meta:user-defined>
    <meta:user-defined meta:name="OVERHEIDop.referentienummer">HDSR 26572 Watervergunning</meta:user-defined>
    <meta:user-defined meta:name="DCTERMS.abstract">watervergunning voor het aanpassen van de waterhuishouding ten behoeve van de uitbreiding van begraafplaats Vredehof op de locatie Noordzijde 59 en 80 in Bodegra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1RC 59</meta:user-defined>
    <meta:user-defined meta:name="OVERHEIDop.woonplaats">Bodegraven</meta:user-defined>
    <meta:user-defined meta:name="OVERHEIDop.straatnaam">Noordzij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6572 Watervergunning|exb-2018-39330</meta:user-defined>
    <meta:user-defined meta:name="OVERHEIDop.externeBijlage">Bijlage HDSR 26572 |exb-2018-39331</meta:user-defined>
    <meta:user-defined meta:name="OVERHEIDop.externeBijlage">Bijlage HDSR 26572 |exb-2018-39332</meta:user-defined>
    <meta:user-defined meta:name="OVERHEIDop.externeBijlage">Bijlage HDSR 26572 |exb-2018-39333</meta:user-defined>
    <meta:user-defined meta:name="OVERHEID.EPSG28992/DC.spatial">111947 455041</meta:user-defined>
    <meta:user-defined meta:name="OVERHEIDop.versieInformatie"/>
  </office:meta>
</office:document-meta>
</file>