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de tenaamstelling van de watervergunning met kenmerk PHAAV0001 / 2012.000384, ter hoogte van Jane Addamslaan 20, 1187 DA  - AGV - WN2018-0039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3900 en betreft een wijziging van de vergunning met kenmerk  FORMTEXT &lt;kenmerk oorspronkelijke vergunning&gt; voor het wijzigen van de tenaamstelling van de watervergunning met kenmerk PHAAV0001 / 2012.000384, ter hoogte van Jane Addamslaan 20, 1187 DA .</text:p>
            <text:p text:style-name="tussenkopcur">Inzien van de stukken</text:p>
            <text:p text:style-name="common-al">Vanaf 22 jun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van Hees, telefoon 06-20011534 van de afdeling Vergunningen, Toezicht en Handhaving van Waternet. Als u daarbij ons zaaknummer WN2018-003900 vermeldt, kunnen wij u sneller helpen.</text:p>
            <text:p text:style-name="common-al"/>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9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de tenaamstelling van de watervergunning met kenmerk PHAAV0001 / 2012.000384, ter hoogte van Jane Addamslaan 20, 1187 DA  - AGV - WN2018-0039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6</meta:user-defined>
    <meta:user-defined meta:name="OVERHEIDop.WsbID/DC.identifier">wsb-2018-59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DK 5</meta:user-defined>
    <meta:user-defined meta:name="OVERHEIDop.woonplaats">Amstelveen</meta:user-defined>
    <meta:user-defined meta:name="OVERHEIDop.straatnaam">Drakenstey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EPSG28992/DC.spatial">115870 476797</meta:user-defined>
    <meta:user-defined meta:name="OVERHEIDop.versieInformatie"/>
  </office:meta>
</office:document-meta>
</file>