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aandrik, aanbrengen tijdelijke brug naast Kieftbrug over Afwatering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aanbrengen en hebben van een tijdelijke brug naast de Kieftbrug over het Afwateringskanaal te De Haandrik, tot 1 juni 2019, ter plaatse van het perceel kadastraal bekend als gemeente Gramsbergen, sectie H, nummer 70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02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9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aandrik, aanbrengen tijdelijke brug naast Kieftbrug over Afwaterings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5</meta:user-defined>
    <meta:user-defined meta:name="OVERHEIDop.WsbID/DC.identifier">wsb-2018-59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9</meta:user-defined>
    <meta:user-defined meta:name="OVERHEIDop.woonplaats">Holthone</meta:user-defined>
    <meta:user-defined meta:name="OVERHEIDop.straatnaam">De Haandri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9298</meta:user-defined>
    <meta:user-defined meta:name="OVERHEID.EPSG28992/DC.spatial">243790 516622</meta:user-defined>
    <meta:user-defined meta:name="OVERHEIDop.versieInformatie"/>
  </office:meta>
</office:document-meta>
</file>