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diverse werken binnen de beschermingszone van waterlopen WL05575 en WL02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adlandwater BV te Lichtenvoorde vergunning te verlenen voor het verbreden van bestaande dammen met duikers, het aanbrengen en hebben van nieuwe gronddammen met duikers en het aanbrengen van verharding binnen de beschermingszone van waterlopen WL05575 en WL02756, tussen Dedemsvaart en Omm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8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diverse werken binnen de beschermingszone van waterlopen WL05575 en WL027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4</meta:user-defined>
    <meta:user-defined meta:name="OVERHEIDop.WsbID/DC.identifier">wsb-2018-59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01RE 3</meta:user-defined>
    <meta:user-defined meta:name="OVERHEIDop.woonplaats">Dedemsvaart</meta:user-defined>
    <meta:user-defined meta:name="OVERHEIDop.straatnaam">Verlengde Zestiende w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9297</meta:user-defined>
    <meta:user-defined meta:name="OVERHEID.EPSG28992/DC.spatial">227655 510276</meta:user-defined>
    <meta:user-defined meta:name="OVERHEIDop.versieInformatie"/>
  </office:meta>
</office:document-meta>
</file>