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aanbrengen van een wandelpad langs de waterlopen WL02627 en WL02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gemeente Hellendoorn vergunning te verlenen voor het aanbrengen van een wandelpad binnen de beschermingszones van de waterlopen WL02627 en WL02351, op het industrieterrein ‘t Lochter te Nijverdal.</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09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jun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9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9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9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dal, aanbrengen van een wandelpad langs de waterlopen WL02627 en WL0235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5993</meta:user-defined>
    <meta:user-defined meta:name="OVERHEIDop.WsbID/DC.identifier">wsb-2018-59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42DA 20</meta:user-defined>
    <meta:user-defined meta:name="OVERHEIDop.woonplaats">Nijverdal</meta:user-defined>
    <meta:user-defined meta:name="OVERHEIDop.straatnaam">Energie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39295</meta:user-defined>
    <meta:user-defined meta:name="OVERHEID.EPSG28992/DC.spatial">231451 486261</meta:user-defined>
    <meta:user-defined meta:name="OVERHEIDop.versieInformatie"/>
  </office:meta>
</office:document-meta>
</file>