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913 verleende vergunning voor het aanbrengen van verharding en het ter compensatie verbreden van een waterloop bij Grote Zomerdijk 33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913 verleende vergunning voor het aanbrengen van verharding en het ter compensatie verbreden van een waterloop bij Grote Zomerdijk 33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92</meta:user-defined>
    <meta:user-defined meta:name="OVERHEIDop.WsbID/DC.identifier">wsb-2018-59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G 33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11 521641</meta:user-defined>
    <meta:user-defined meta:name="OVERHEIDop.versieInformatie"/>
  </office:meta>
</office:document-meta>
</file>