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19914 verleende vergunning voor een wijzigingsbesluit op de watervergunning (18.0000516) ten behoeve van het vervangen van de ophaalburg bij Parkstraat 102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4-06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991</text:span><text:line-break/><text:date style:data-style-name="dag" text:fixed="true" text:date-value="2018-06-22"/><text:line-break/><text:date style:data-style-name="jaar" text:fixed="true" text:date-value="2018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991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991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19914 verleende vergunning voor een wijzigingsbesluit op de watervergunning (18.0000516) ten behoeve van het vervangen van de ophaalburg bij Parkstraat 102 in Zaa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6-22</meta:user-defined>
    <meta:user-defined meta:name="OVERHEIDop.publicationIssue">5991</meta:user-defined>
    <meta:user-defined meta:name="OVERHEIDop.WsbID/DC.identifier">wsb-2018-5991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06WG 102</meta:user-defined>
    <meta:user-defined meta:name="OVERHEIDop.woonplaats">Zaandam</meta:user-defined>
    <meta:user-defined meta:name="OVERHEIDop.straatnaam">Parkstraat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6074 495253</meta:user-defined>
    <meta:user-defined meta:name="OVERHEIDop.versieInformatie"/>
  </office:meta>
</office:document-meta>
</file>