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969 verleende vergunning voor het vervangen van een brug bij Bangert 15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969 verleende vergunning voor het vervangen van een brug bij Bangert 15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90</meta:user-defined>
    <meta:user-defined meta:name="OVERHEIDop.WsbID/DC.identifier">wsb-2018-59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J 15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232 520307</meta:user-defined>
    <meta:user-defined meta:name="OVERHEIDop.versieInformatie"/>
  </office:meta>
</office:document-meta>
</file>