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water ter plaatse van Waterpark Mollenburg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raven van water ter plaatse van Waterpark Mollenburg te Gorinchem, zaaknummer 2017108910. </text:p>
            <text:p text:style-name="common-al">Start bezwaartermijn: 22-1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raven van water ter plaatse van Waterpark Mollenburg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599</meta:user-defined>
    <meta:user-defined meta:name="OVERHEIDop.WsbID/DC.identifier">wsb-2018-5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5HB 45</meta:user-defined>
    <meta:user-defined meta:name="OVERHEIDop.woonplaats">Gorinchem</meta:user-defined>
    <meta:user-defined meta:name="OVERHEIDop.straatnaam">Mollenburg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5922 428222</meta:user-defined>
    <meta:user-defined meta:name="OVERHEIDop.versieInformatie"/>
  </office:meta>
</office:document-meta>
</file>