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19991 verleende vergunning voor het maken van twee dammen met duikers en ter compensatie het verbreden van een waterloop bij Valkkogerdijk 52 en Groenveldsdijk 44 in Sint Maar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4-06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989</text:span><text:line-break/><text:date style:data-style-name="dag" text:fixed="true" text:date-value="2018-06-22"/><text:line-break/><text:date style:data-style-name="jaar" text:fixed="true" text:date-value="2018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989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989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19991 verleende vergunning voor het maken van twee dammen met duikers en ter compensatie het verbreden van een waterloop bij Valkkogerdijk 52 en Groenveldsdijk 44 in Sint Maart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6-22</meta:user-defined>
    <meta:user-defined meta:name="OVERHEIDop.publicationIssue">5989</meta:user-defined>
    <meta:user-defined meta:name="OVERHEIDop.WsbID/DC.identifier">wsb-2018-5989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44GE 44</meta:user-defined>
    <meta:user-defined meta:name="OVERHEIDop.woonplaats">Sint Maarten</meta:user-defined>
    <meta:user-defined meta:name="OVERHEIDop.straatnaam">Groenveldsdijk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4386 531483</meta:user-defined>
    <meta:user-defined meta:name="OVERHEIDop.versieInformatie"/>
  </office:meta>
</office:document-meta>
</file>