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9666 verleende vergunning voor het aanleggen van een vw- en rw-riool waarbij grondwater wordt onttrokken in de beschermingszone van de waterkering bij Landsmeerderdijk 10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9666 verleende vergunning voor het aanleggen van een vw- en rw-riool waarbij grondwater wordt onttrokken in de beschermingszone van de waterkering bij Landsmeerderdijk 108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88</meta:user-defined>
    <meta:user-defined meta:name="OVERHEIDop.WsbID/DC.identifier">wsb-2018-59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108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83 491569</meta:user-defined>
    <meta:user-defined meta:name="OVERHEIDop.versieInformatie"/>
  </office:meta>
</office:document-meta>
</file>