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9762 verleende vergunning voor het uitvoeren van werkzaamheden (fase 2 en 3) voor realisatie van het Kwadijkerpark in Purmerend waarbij de keurontheffing 09.04045 wordt gewijzi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9762 verleende vergunning voor het uitvoeren van werkzaamheden (fase 2 en 3) voor realisatie van het Kwadijkerpark in Purmerend waarbij de keurontheffing 09.04045 wordt gewijzig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87</meta:user-defined>
    <meta:user-defined meta:name="OVERHEIDop.WsbID/DC.identifier">wsb-2018-59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4JE 19</meta:user-defined>
    <meta:user-defined meta:name="OVERHEIDop.woonplaats">Purmerend</meta:user-defined>
    <meta:user-defined meta:name="OVERHEIDop.straatnaam">Kwadijkerpar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567 503618</meta:user-defined>
    <meta:user-defined meta:name="OVERHEIDop.versieInformatie"/>
  </office:meta>
</office:document-meta>
</file>