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7515 Verleende vergunning voor het maken van een steiger in de regionale waterkering bij Noordervaartdijk 24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7515 Verleende vergunning voor het maken van een steiger in de regionale waterkering bij Noordervaartdijk 24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86</meta:user-defined>
    <meta:user-defined meta:name="OVERHEIDop.WsbID/DC.identifier">wsb-2018-59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PT 24</meta:user-defined>
    <meta:user-defined meta:name="OVERHEIDop.woonplaats">Krommenie</meta:user-defined>
    <meta:user-defined meta:name="OVERHEIDop.straatnaam">Noorder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01 502030</meta:user-defined>
    <meta:user-defined meta:name="OVERHEIDop.versieInformatie"/>
  </office:meta>
</office:document-meta>
</file>