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6923 verleende vergunning voor het aanbrengen van verharding, beschoeiing en een dam met duiker en ter compensatie het graven van een waterloop bij Priggeweg 4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8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8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8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6923 verleende vergunning voor het aanbrengen van verharding, beschoeiing en een dam met duiker en ter compensatie het graven van een waterloop bij Priggeweg 4 in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85</meta:user-defined>
    <meta:user-defined meta:name="OVERHEIDop.WsbID/DC.identifier">wsb-2018-59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6KB 22</meta:user-defined>
    <meta:user-defined meta:name="OVERHEIDop.woonplaats">Zijdewind</meta:user-defined>
    <meta:user-defined meta:name="OVERHEIDop.straatnaam">De Weel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504 527151</meta:user-defined>
    <meta:user-defined meta:name="OVERHEIDop.versieInformatie"/>
  </office:meta>
</office:document-meta>
</file>