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6949 verleende vergunning voor het aanleggen van een dam met duiker bij Vlamkast 14A in Oudeschild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8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6949 verleende vergunning voor het aanleggen van een dam met duiker bij Vlamkast 14A in Oudeschild (Texe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83</meta:user-defined>
    <meta:user-defined meta:name="OVERHEIDop.WsbID/DC.identifier">wsb-2018-59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R 14</meta:user-defined>
    <meta:user-defined meta:name="OVERHEIDop.woonplaats">Oudeschild</meta:user-defined>
    <meta:user-defined meta:name="OVERHEIDop.straatnaam">Vlamkas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12 561690</meta:user-defined>
    <meta:user-defined meta:name="OVERHEIDop.versieInformatie"/>
  </office:meta>
</office:document-meta>
</file>