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445 verleende vergunning voor het maken van een dam met duiker en een uitrit nabij de Korte Bosweg 5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445 verleende vergunning voor het maken van een dam met duiker en een uitrit nabij de Korte Bosweg 53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2</meta:user-defined>
    <meta:user-defined meta:name="OVERHEIDop.WsbID/DC.identifier">wsb-2018-59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A 53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09 539973</meta:user-defined>
    <meta:user-defined meta:name="OVERHEIDop.versieInformatie"/>
  </office:meta>
</office:document-meta>
</file>