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16888 verleende vergunning voor het lozen van zwemwater afkomstig van de duiktank, in verband met herstelwerkzaamheden bij het Nieuwland 2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6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981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981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981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16888 verleende vergunning voor het lozen van zwemwater afkomstig van de duiktank, in verband met herstelwerkzaamheden bij het Nieuwland 2 te Den He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5981</meta:user-defined>
    <meta:user-defined meta:name="OVERHEIDop.WsbID/DC.identifier">wsb-2018-598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84EA 2</meta:user-defined>
    <meta:user-defined meta:name="OVERHEIDop.woonplaats">Den Helder</meta:user-defined>
    <meta:user-defined meta:name="OVERHEIDop.straatnaam">Het Nieuwland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429 551558</meta:user-defined>
    <meta:user-defined meta:name="OVERHEIDop.versieInformatie"/>
  </office:meta>
</office:document-meta>
</file>