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404 verleende vergunning voor het uitvoeren van werkzaamheden en het maken van (tijdelijke) werken in verband met de renovatie van de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404 verleende vergunning voor het uitvoeren van werkzaamheden en het maken van (tijdelijke) werken in verband met de renovatie van de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0</meta:user-defined>
    <meta:user-defined meta:name="OVERHEIDop.WsbID/DC.identifier">wsb-2018-59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V 13</meta:user-defined>
    <meta:user-defined meta:name="OVERHEIDop.woonplaats">Westknollendam</meta:user-defined>
    <meta:user-defined meta:name="OVERHEIDop.straatnaam">Bakker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55 503615</meta:user-defined>
    <meta:user-defined meta:name="OVERHEIDop.versieInformatie"/>
  </office:meta>
</office:document-meta>
</file>