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ooien en het herplanten van een haag ter plaatse van Binnenweg 5a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ooien en het herplanten van een haag ter plaatse van Binnenweg 5a te Ewijk, zaaknummer 2017109352. </text:p>
            <text:p text:style-name="common-al">Start bezwaartermijn: 21-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ooien en het herplanten van een haag ter plaatse van Binnenweg 5a te E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98</meta:user-defined>
    <meta:user-defined meta:name="OVERHEIDop.WsbID/DC.identifier">wsb-2018-5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4</meta:user-defined>
    <meta:user-defined meta:name="OVERHEIDop.woonplaats">Ewijk</meta:user-defined>
    <meta:user-defined meta:name="OVERHEIDop.straatnaam">Binn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9872 431751</meta:user-defined>
    <meta:user-defined meta:name="OVERHEIDop.versieInformatie"/>
  </office:meta>
</office:document-meta>
</file>