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7932 verleende vergunning voor het leggen van een woonbootaansluiting (gas) waarbij de weg op de regionale waterkering wordt gekruist middels een persing bij Woude 34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7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7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7932 verleende vergunning voor het leggen van een woonbootaansluiting (gas) waarbij de weg op de regionale waterkering wordt gekruist middels een persing bij Woude 34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5979</meta:user-defined>
    <meta:user-defined meta:name="OVERHEIDop.WsbID/DC.identifier">wsb-2018-59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</meta:user-defined>
    <meta:user-defined meta:name="OVERHEIDop.woonplaats">De Woude</meta:user-defined>
    <meta:user-defined meta:name="OVERHEIDop.straatnaam">Markervaar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10 506677</meta:user-defined>
    <meta:user-defined meta:name="OVERHEIDop.versieInformatie"/>
  </office:meta>
</office:document-meta>
</file>