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244 verleende vergunning voor het dempen en graven van waterlopen, de aanleg van een duiker en HW- lozingspunten ten behoeve plandeel 1F van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244 verleende vergunning voor het dempen en graven van waterlopen, de aanleg van een duiker en HW- lozingspunten ten behoeve plandeel 1F van De Draai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8</meta:user-defined>
    <meta:user-defined meta:name="OVERHEIDop.WsbID/DC.identifier">wsb-2018-59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AR 52</meta:user-defined>
    <meta:user-defined meta:name="OVERHEIDop.woonplaats">Heerhugowaard</meta:user-defined>
    <meta:user-defined meta:name="OVERHEIDop.straatnaam">Watermun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48 520558</meta:user-defined>
    <meta:user-defined meta:name="OVERHEID.EPSG28992/DC.spatial">119748 520558</meta:user-defined>
    <meta:user-defined meta:name="OVERHEIDop.versieInformatie"/>
  </office:meta>
</office:document-meta>
</file>