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7955 verleende vergunning voor het verwijderen van een dam ten zuiden van en het aanbrengen van een dam met duiker ten noordoosten van Wieringerrandweg 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7955 verleende vergunning voor het verwijderen van een dam ten zuiden van en het aanbrengen van een dam met duiker ten noordoosten van Wieringerrandweg 2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77</meta:user-defined>
    <meta:user-defined meta:name="OVERHEIDop.WsbID/DC.identifier">wsb-2018-59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A 2</meta:user-defined>
    <meta:user-defined meta:name="OVERHEIDop.woonplaats">Slootdorp</meta:user-defined>
    <meta:user-defined meta:name="OVERHEIDop.straatnaam">Wieringerran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000 544679</meta:user-defined>
    <meta:user-defined meta:name="OVERHEIDop.versieInformatie"/>
  </office:meta>
</office:document-meta>
</file>