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17992 verleende vergunning voor het vervangen van de beschoeiing bij De Goorn 79 in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6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976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976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976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17992 verleende vergunning voor het vervangen van de beschoeiing bij De Goorn 79 in De G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5976</meta:user-defined>
    <meta:user-defined meta:name="OVERHEIDop.WsbID/DC.identifier">wsb-2018-597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8JS 79</meta:user-defined>
    <meta:user-defined meta:name="OVERHEIDop.woonplaats">De Goorn</meta:user-defined>
    <meta:user-defined meta:name="OVERHEIDop.straatnaam">De Goorn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988 515419</meta:user-defined>
    <meta:user-defined meta:name="OVERHEIDop.versieInformatie"/>
  </office:meta>
</office:document-meta>
</file>